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 WestEuropean" svg:font-family="'Segoe UI WestEuropean', 'Segoe UI', 'Segoe UI Emoji', apple-system, BlinkMacSystemFont, Roboto, 'Helvetica Neue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3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339cm" fo:orphans="2" fo:widows="2" fo:text-indent="0cm" style:auto-text-indent="false"/>
      <style:text-properties fo:font-variant="normal" fo:text-transform="none" fo:color="#646d7a" style:font-name="inherit" fo:font-size="7.19999980926514pt" fo:letter-spacing="normal" fo:font-style="normal" fo:font-weight="normal" fo:background-color="#ffffff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81cm" fo:orphans="2" fo:widows="2" fo:text-indent="0cm" style:auto-text-indent="false" fo:padding="0cm" fo:border="none"/>
      <style:text-properties fo:font-variant="normal" fo:text-transform="none" fo:color="#343a41" style:font-name="inherit" fo:font-size="7.19999980926514pt" fo:letter-spacing="normal" fo:font-style="normal" fo:font-weight="normal" fo:background-color="#ffffff" loext:padding="0cm" loext:border="none"/>
    </style:style>
    <style:style style:name="P7" style:family="paragraph" style:parent-style-name="Text_20_body">
      <style:paragraph-properties fo:margin-left="0cm" fo:margin-right="0.508cm" fo:margin-top="0cm" fo:margin-bottom="0cm" loext:contextual-spacing="false" style:line-height-at-least="0.423cm" fo:text-indent="0cm" style:auto-text-indent="false" fo:padding="0cm" fo:border="none" style:writing-mode="lr-tb"/>
      <style:text-properties style:font-name="inherit" fo:language="hr" fo:country="HR" loext:padding="0cm" loext:border="none"/>
    </style:style>
    <style:style style:name="P8" style:family="paragraph" style:parent-style-name="Text_20_body">
      <style:paragraph-properties fo:margin-left="0cm" fo:margin-right="0.508cm" fo:margin-top="0cm" fo:margin-bottom="0cm" loext:contextual-spacing="false" style:line-height-at-least="0.423cm" fo:text-indent="0cm" style:auto-text-indent="false" fo:padding="0cm" fo:border="none" style:writing-mode="lr-tb"/>
      <style:text-properties loext:padding="0cm" loext:border="none"/>
    </style:style>
    <style:style style:name="P9" style:family="paragraph" style:parent-style-name="Text_20_body">
      <style:paragraph-properties fo:margin-left="0cm" fo:margin-right="0.508cm" fo:margin-top="0cm" fo:margin-bottom="0cm" loext:contextual-spacing="false" style:line-height-at-least="0.423cm" fo:text-indent="0cm" style:auto-text-indent="false" fo:padding="0cm" fo:border="none" style:writing-mode="lr-tb"/>
    </style:style>
    <style:style style:name="P10" style:family="paragraph" style:parent-style-name="Text_20_body">
      <style:paragraph-properties fo:margin-left="0cm" fo:margin-right="0.593cm" fo:margin-top="0cm" fo:margin-bottom="0cm" loext:contextual-spacing="false" style:line-height-at-least="0.423cm" fo:text-indent="0cm" style:auto-text-indent="false" fo:padding="0cm" fo:border="none" style:writing-mode="lr-tb"/>
    </style:style>
    <style:style style:name="T1" style:family="text">
      <style:text-properties fo:color="#386cbb" style:text-line-through-style="none" style:text-line-through-type="none" style:font-name="inherit" fo:language="hr" fo:country="HR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386cbb" style:text-line-through-style="none" style:text-line-through-type="none" style:font-name="inherit" fo:font-size="9pt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style:font-name="inherit" fo:language="hr" fo:country="HR" loext:padding="0cm" loext:border="none"/>
    </style:style>
    <style:style style:name="T4" style:family="text">
      <style:text-properties fo:font-variant="normal" fo:text-transform="none" fo:color="#386cbb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e55"/>HRVATSKI JEZIK, 24.3.</text:p>
      <text:p text:style-name="P8"> </text:p>
      <text:p text:style-name="P7">Petaši, </text:p>
      <text:p text:style-name="P9"><text:span text:style-name="T3">danas radimo Haiku poeziju. Što je haiku poezija pogledajte u datoteci Sway koju vam stavljam u prilog. U čitanci vam je to naslov Proljetni haiku ( </text:span><text:a xlink:type="simple" xlink:href="https://www.mozaweb.com/mblite.php?cmd=open&amp;bid=HR-ALFA-HRV5-0112&amp;page=125" office:target-frame-name="_blank" xlink:show="new" text:style-name="Internet_20_link" text:visited-style-name="Visited_20_Internet_20_Link"><text:span text:style-name="T1">https://www.mozaweb.com/mblite.php?cmd=open&amp;bid=HR-ALFA-HRV5-0112&amp;page=125</text:span></text:a><text:span text:style-name="T3">). Zadatke u digitalnom udžbeniku slobodno riješite.</text:span></text:p>
      <text:p text:style-name="P7">Ostali zadaci su vam zadani u Sway datoteci. Svoje odgovore pišite u bilježnice pa uslikajte i pošaljite do kraja dana na pregled. </text:p>
      <text:p text:style-name="P7">Čujemo se ako nešto ne bude jasno. Lajkajte mi svi objavu da znam da ste pročitali zadatak. Sretno s rješavanjem :)</text:p>
      <text:p text:style-name="P10"><text:a xlink:type="simple" xlink:href="https://sway.office.com/YOhpNbmoDdztG3Aj?ref=Link&amp;fbclid=IwAR1vYZpbWW4VgFcZBMMgYhH7E5aid-mSnK1AyF6Sc2l7_Sv9lWxvSsGTPnw" office:target-frame-name="_blank" xlink:show="new" text:style-name="Internet_20_link" text:visited-style-name="Visited_20_Internet_20_Link"><text:span text:style-name="T1">https://sway.office.com/YOhpNbmoDdztG3Aj?ref=Link&amp;fbclid=IwAR1vYZpbWW4VgFcZBMMgYhH7E5aid-mSnK1AyF6Sc2l7_Sv9lWxvSsGTPnw</text:span></text:a><text:span text:style-name="T3"> </text:span></text:p>
      <text:list xml:id="list2268876311" text:style-name="L1">
        <text:list-header>
          <text:p text:style-name="P1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 WestEuropean" svg:font-family="'Segoe UI WestEuropean', 'Segoe UI', 'Segoe UI Emoji', apple-system, BlinkMacSystemFont, Roboto, 'Helvetica Neue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46:56.850000000</meta:creation-date>
    <dc:date>2020-03-24T10:47:50.421000000</dc:date>
    <meta:editing-duration>PT54S</meta:editing-duration>
    <meta:editing-cycles>1</meta:editing-cycles>
    <meta:document-statistic meta:table-count="0" meta:image-count="0" meta:object-count="0" meta:page-count="1" meta:paragraph-count="8" meta:word-count="82" meta:character-count="671" meta:non-whitespace-character-count="592"/>
    <meta:generator>LibreOffice/6.2.5.2$Windows_X86_64 LibreOffice_project/1ec314fa52f458adc18c4f025c545a4e8b22c159</meta:generator>
  </office:meta>
</office:document-meta>
</file>