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paragraph-rsid="0008f111" style:font-size-asian="14pt" style:font-size-complex="14pt"/>
    </style:style>
    <style:style style:name="P3" style:family="paragraph" style:parent-style-name="Standard">
      <style:text-properties fo:font-size="14pt" fo:font-weight="bold" officeooo:rsid="0008f111" officeooo:paragraph-rsid="0008f11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0ad89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RVATSKI JEZIK, 27.3.</text:p>
      <text:p text:style-name="P1"/>
      <text:p text:style-name="P1">Danas je Svjetski dan kazališta, a kazališta su zatvorena, kao i mi. Nećemo izlaziti iz kuće, a ipak možemo krenuti u šetnju Hrvatskim narodnim kazalištem u Zagrebu, otkriti njegove tajne i ljepote. Možemo vidjeti i kako nastaje predstava u kazalištu Trešnja te ponoviti kazališni bonton. <text:span text:style-name="T2">Pogledaj sljedeći video pa odgovori na zadana pitanja ispod videa. </text:span></text:p>
      <text:p text:style-name="P1"/>
      <text:p text:style-name="P6">O kazalištu:</text:p>
      <text:p text:style-name="Standard"><text:a xlink:type="simple" xlink:href="https://hr.izzi.digital/DOS/1989/2156.html" text:style-name="Internet_20_link" text:visited-style-name="Visited_20_Internet_20_Link"><text:span text:style-name="T1">https://hr.izzi.digital/DOS/1989/2156.html</text:span></text:a><text:span text:style-name="T1"> </text:span></text:p>
      <text:p text:style-name="P1">Što ti se posebno svidjelo u videu?</text:p>
      <text:p text:style-name="P1">Kako doživljavaš posao djelatnika kazališta?</text:p>
      <text:p text:style-name="P1">Navedi dvije zanimljivosti koje si doznao/doznala o kazalištu.</text:p>
      <text:p text:style-name="P1">Riješi zadatke kako bi provjerio/provjerila jesi li pažljivo gledao/gledala video.</text:p>
      <text:p text:style-name="P1"/>
      <text:p text:style-name="P6">Kako nastaje kazališna predstava:</text:p>
      <text:p text:style-name="P2">Predstava koju gledamo u kazalištu gotov je čin, no cijeli proces nastanka predstave zapravo je još jedna predstava. Kako ona nastaje, tko ju osmišljava, tko odabire glumce, tko se brine o izgledu scene, glazbi, kostimima i rasvjeti, saznat ćeš u videozapisu koji slijedi. Udobno se smjesti i uživaj.</text:p>
      <text:p text:style-name="P2"><text:a xlink:type="simple" xlink:href="https://hr.izzi.digital/DOS/1989/2140.html" text:style-name="Internet_20_link" text:visited-style-name="Visited_20_Internet_20_Link">https://hr.izzi.digital/DOS/1989/2140.html</text:a> <text:s/></text:p>
      <text:p text:style-name="P1"/>
      <text:p text:style-name="P6">Bonton u kazalištu:</text:p>
      <text:p text:style-name="Standard"><text:a xlink:type="simple" xlink:href="https://hr.izzi.digital/DOS/1989/3771.html" text:style-name="Internet_20_link" text:visited-style-name="Visited_20_Internet_20_Link"><text:span text:style-name="T1">https://hr.izzi.digital/DOS/1989/3771.html</text:span></text:a><text:span text:style-name="T1"> </text:span></text:p>
      <text:p text:style-name="P1">Koja su pravila ponašanja u kazalištu prikazana u videu?</text:p>
      <text:section text:style-name="Sect1" text:name="block-85795">
        <text:list xml:id="list884676532" text:style-name="L1">
          <text:list-header>
            <text:p text:style-name="P5">Po čemu zaključuješ da dječak Marko nije poštivao bonton u kazalištu?</text:p>
            <text:p text:style-name="P5">Prisjeti se u kojim je još situacijama i na kojim mjestima potrebno poštivati bonton.</text:p>
          </text:list-header>
        </text:list>
      </text:section>
      <text:section text:style-name="Sect1" text:name="block-85797">
        <text:p text:style-name="P4">Riješi zadatke u kvizu kako bi provjerio/provjerila razumijevanje bontona u kazalištu.</text:p>
      </text:section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6:02:01.627000000</meta:creation-date>
    <dc:date>2020-03-26T18:34:21.918000000</dc:date>
    <meta:editing-duration>PT30M40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7" meta:word-count="195" meta:character-count="1392" meta:non-whitespace-character-count="1211"/>
  </office:meta>
</office:document-meta>
</file>