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verdana" svg:font-family="verdana, sans-serif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nux Biolinum G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nux Biolinum G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inux Biolinum G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86cbb" style:font-name="Verdana" fo:font-size="9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386cbb" fo:font-size="9pt" fo:letter-spacing="normal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386cbb" style:font-name="Linux Biolinum G" fo:font-size="9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386cbb" style:font-name="Linux Biolinum G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386cbb" style:font-name="Linux Biolinum G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6" style:family="text">
      <style:text-properties fo:font-variant="normal" fo:text-transform="none" fo:color="#264f8c" style:font-name="Verdana" fo:font-size="9pt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264f8c" fo:font-size="9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264f8c" style:font-name="Linux Biolinum G" fo:font-size="9pt" fo:letter-spacing="normal" fo:font-style="normal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264f8c" style:font-name="Linux Biolinum G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264f8c" style:font-name="Linux Biolinum G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RVATSKI JEZIK, 19.3.</text:p>
      <text:p text:style-name="P2">Današnji zadatak je:</text:p>
      <text:list xml:id="list1050836569" text:style-name="L1">
        <text:list-item>
          <text:p text:style-name="P3">u radnoj bilježnici dovršiti zadatke na kojima je instrumental i vokativ, uz pomoć udžbenika (zanemariti zadatak PRIMJENA,PROJEKT); kad ste završili, rješenja zadataka poslati mi na mail na pregled (može i romanaa263gmail.com, ili moj školski mail romana.bodlovic@skole.hr)</text:p>
        </text:list-item>
        <text:list-item>
          <text:p text:style-name="P5">provježbati padeže instrumental i vokativ na sljedećim poveznicama:</text:p>
        </text:list-item>
      </text:list>
      <text:p text:style-name="P4"><text:a xlink:type="simple" xlink:href="https://wordwall.net/hr/resource/557124/instrumental" office:target-frame-name="_blank" xlink:show="new" text:style-name="Internet_20_link" text:visited-style-name="Visited_20_Internet_20_Link"><text:span text:style-name="T5">https://wordwall.net/hr/resource/557124/instrumental</text:span></text:a></text:p>
      <text:p text:style-name="P4"><text:a xlink:type="simple" xlink:href="https://wordwall.net/hr/resource/552277/hrvatski-jezik/prijedlog-s-sa-uz-instrumental" office:target-frame-name="_blank" xlink:show="new" text:style-name="Internet_20_link" text:visited-style-name="Visited_20_Internet_20_Link"><text:span text:style-name="T5">https://wordwall.net/hr/resource/552277/hrvatski-jezik/prijedlog-s-sa-uz-instrumental</text:span></text:a></text:p>
      <text:p text:style-name="P4"><text:a xlink:type="simple" xlink:href="https://wordwall.net/hr/resource/555249/hrvatski-jezik/znam-li-rabiti-vokativ" office:target-frame-name="_blank" xlink:show="new" text:style-name="Internet_20_link" text:visited-style-name="Visited_20_Internet_20_Link"><text:span text:style-name="T10">https://wordwall.net/hr/resource/555249/hrvatski-jezik/znam-li-rabiti-vokativ</text:span></text:a></text:p>
      <text:p text:style-name="P4"><text:a xlink:type="simple" xlink:href="https://wordwall.net/hr/resource/421429/vokativ-točno-netočno" office:target-frame-name="_blank" xlink:show="new" text:style-name="Internet_20_link" text:visited-style-name="Visited_20_Internet_20_Link"><text:span text:style-name="T5">https://wordwall.net/hr/resource/421429/vokativ-to%C4%8Dno-neto%C4%8Dno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sans-serif"/>
    <style:font-face style:name="verdana" svg:font-family="verdana, sans-serif"/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9:28:30.614000000</meta:creation-date>
    <dc:date>2020-03-19T19:29:07.630000000</dc:date>
    <meta:editing-duration>PT38S</meta:editing-duration>
    <meta:editing-cycles>1</meta:editing-cycles>
    <meta:document-statistic meta:table-count="0" meta:image-count="0" meta:object-count="0" meta:page-count="1" meta:paragraph-count="8" meta:word-count="56" meta:character-count="668" meta:non-whitespace-character-count="622"/>
    <meta:generator>LibreOffice/6.2.5.2$Windows_X86_64 LibreOffice_project/1ec314fa52f458adc18c4f025c545a4e8b22c159</meta:generator>
  </office:meta>
</office:document-meta>
</file>