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normal" officeooo:rsid="00064cc7" officeooo:paragraph-rsid="001de8c3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none" fo:font-weight="bold" officeooo:rsid="00064cc7" officeooo:paragraph-rsid="001de8c3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obriša Cesarić, Voćka poslije kiše</text:p>
      <text:p text:style-name="P1">-pročitati pjesmu pa riješiti kviz u digitalnom udžbeniku uz pjesmu</text:p>
      <text:p text:style-name="P1">-riješiti ČITAMO I PIŠEMO zadatke, u bilježnicu, uslikati i poslati na pregled na mail</text:p>
      <text:p text:style-name="P1">-riješiti igru na kraju lekcije u digitalnom izdanju</text:p>
      <text:p text:style-name="P1">-riješiti 2.zadatak MAŠTAMO,STVARAMO, uslikati napisano i poslati na ma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9:30:53.427000000</meta:creation-date>
    <dc:date>2020-03-19T19:31:21.176000000</dc:date>
    <meta:editing-duration>PT28S</meta:editing-duration>
    <meta:editing-cycles>1</meta:editing-cycles>
    <meta:document-statistic meta:table-count="0" meta:image-count="0" meta:object-count="0" meta:page-count="1" meta:paragraph-count="5" meta:word-count="46" meta:character-count="313" meta:non-whitespace-character-count="272"/>
    <meta:generator>LibreOffice/6.2.5.2$Windows_X86_64 LibreOffice_project/1ec314fa52f458adc18c4f025c545a4e8b22c159</meta:generator>
  </office:meta>
</office:document-meta>
</file>