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3588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3588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1f497d" style:font-name="Calibri Light" fo:font-size="14pt" officeooo:paragraph-rsid="0013588e" style:font-size-asian="14pt" style:font-name-complex="Calibri Light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65f91" style:font-name="Calibri Light" fo:font-size="14pt" officeooo:paragraph-rsid="0013588e" style:font-size-asian="14pt" style:font-name-complex="Calibri Light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7030a0" style:font-name="Calibri Light" fo:font-size="14pt" officeooo:paragraph-rsid="0013588e" style:font-size-asian="14pt" style:font-name-complex="Calibri Light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rsid="0013588e" officeooo:paragraph-rsid="0013588e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13588e" style:font-weight-asian="bold" style:font-weight-complex="bold"/>
    </style:style>
    <style:style style:name="P8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officeooo:paragraph-rsid="0013588e"/>
    </style:style>
    <style:style style:name="T1" style:family="text">
      <style:text-properties style:font-name="Calibri Light" fo:font-size="12pt" style:font-size-asian="12pt" style:font-name-complex="Calibri Light1" style:font-size-complex="12pt"/>
    </style:style>
    <style:style style:name="T2" style:family="text">
      <style:text-properties fo:color="#00b050" style:font-name="Calibri Light" fo:font-size="12pt" style:font-size-asian="12pt" style:font-name-complex="Calibri Light1" style:font-size-complex="12pt"/>
    </style:style>
    <style:style style:name="T3" style:family="text">
      <style:text-properties fo:color="#00b050" style:font-name="Calibri Light" fo:font-size="36pt" style:font-size-asian="36pt" style:font-name-complex="Calibri Light1" style:font-size-complex="36pt"/>
    </style:style>
    <style:style style:name="T4" style:family="text">
      <style:text-properties fo:color="#1f497d" style:font-name="Calibri Light" fo:font-size="14pt" style:font-size-asian="14pt" style:font-name-complex="Calibri Light1" style:font-size-complex="14pt"/>
    </style:style>
    <style:style style:name="T5" style:family="text">
      <style:text-properties fo:color="#7030a0" style:font-name="Calibri Light" fo:font-size="14pt" style:font-size-asian="14pt" style:font-name-complex="Calibri Light1" style:font-size-complex="14pt"/>
    </style:style>
    <style:style style:name="T6" style:family="text">
      <style:text-properties fo:color="#7030a0" style:font-name="Calibri Light" fo:font-size="14pt" fo:font-weight="bold" style:font-size-asian="14pt" style:font-weight-asian="bold" style:font-name-complex="Calibri Light1" style:font-size-complex="14pt" style:font-weight-complex="bold"/>
    </style:style>
    <style:style style:name="T7" style:family="text">
      <style:text-properties fo:color="#7030a0" style:font-name="Calibri Light" fo:font-size="12pt" style:font-size-asian="12pt" style:font-name-complex="Calibri Light1" style:font-size-complex="12pt"/>
    </style:style>
    <style:style style:name="T8" style:family="text">
      <style:text-properties fo:color="#7030a0" style:font-name="Calibri Light" fo:font-size="12pt" fo:font-weight="bold" style:font-size-asian="12pt" style:font-weight-asian="bold" style:font-name-complex="Calibri Light1" style:font-size-complex="12pt" style:font-weight-complex="bold"/>
    </style:style>
    <style:style style:name="T9" style:family="text">
      <style:text-properties fo:color="#365f91" style:font-name="Calibri Light" fo:font-size="14pt" style:font-size-asian="14pt" style:font-name-complex="Calibri Light1" style:font-size-complex="14pt"/>
    </style:style>
    <style:style style:name="T10" style:family="text">
      <style:text-properties fo:color="#365f91" style:font-name="Calibri Light" fo:font-size="14pt" fo:font-weight="bold" style:font-size-asian="14pt" style:font-weight-asian="bold" style:font-name-complex="Calibri Light1" style:font-size-complex="14pt" style:font-weight-complex="bold"/>
    </style:style>
    <style:style style:name="T11" style:family="text">
      <style:text-properties fo:color="#365f91" style:font-name="Calibri Light" fo:font-size="12pt" style:font-size-asian="12pt" style:font-name-complex="Calibri Light1" style:font-size-complex="12pt"/>
    </style:style>
    <style:style style:name="T12" style:family="text">
      <style:text-properties fo:color="#365f91" style:font-name="Calibri Light" fo:font-size="12pt" fo:font-style="italic" style:font-size-asian="12pt" style:font-style-asian="italic" style:font-name-complex="Calibri Light1" style:font-size-complex="12pt"/>
    </style:style>
    <style:style style:name="T13" style:family="text">
      <style:text-properties fo:color="#365f91" style:font-name="Calibri Light" fo:font-size="12pt" fo:font-weight="bold" style:font-size-asian="12pt" style:font-weight-asian="bold" style:font-name-complex="Calibri Light1" style:font-size-complex="12pt" style:font-weight-complex="bold"/>
    </style:style>
    <style:style style:name="T14" style:family="text">
      <style:text-properties fo:color="#ff0000" style:font-name="Calibri Light" fo:font-size="36pt" style:font-size-asian="36pt" style:font-name-complex="Calibri Light1" style:font-size-complex="36pt"/>
    </style:style>
    <style:style style:name="T15" style:family="text">
      <style:text-properties fo:color="#ff0000" style:font-name="Calibri Light" fo:font-size="12pt" style:font-size-asian="12pt" style:font-name-complex="Calibri Light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ZAPIŠI U SVOJU BILJEŽNICU! NAUČI!</text:span></text:p>
      <text:p text:style-name="P6"><text:span text:style-name="T4"/></text:p>
      <text:p text:style-name="P7"><text:span text:style-name="T4">GLAGOLSKA VREMENA ZA IZRICANJE BUDUĆNOSTI</text:span></text:p>
      <text:p text:style-name="P3"/>
      <text:p text:style-name="P3"/>
      <text:p text:style-name="P4"/>
      <text:p text:style-name="P1"><text:span text:style-name="T5"><text:s text:c="15"/></text:span><text:span text:style-name="T6"><text:s/></text:span><text:span text:style-name="T10">FUTUR PRVI <text:s text:c="68"/></text:span><text:span text:style-name="T6">FUTUR DRUGI</text:span></text:p>
      <text:p text:style-name="P8"><text:span text:style-name="T9">- </text:span><text:span text:style-name="T11">izriče buduće radnje </text:span><text:span text:style-name="T9"><text:s text:c="52"/>- </text:span><text:span text:style-name="T11">izriče predbuduće radnje </text:span></text:p>
      <text:p text:style-name="P8"><text:span text:style-name="T11"><text:s text:c="103"/>ili radnje istodobne s drugom</text:span></text:p>
      <text:p text:style-name="P8"><text:span text:style-name="T11"><text:s text:c="112"/>budućom radnjom</text:span></text:p>
      <text:p text:style-name="P8"><text:span text:style-name="T11">- infinitiv + prezent pomoćnog <text:s text:c="48"/>- glagolski pridjev radni +</text:span></text:p>
      <text:p text:style-name="P8"><text:span text:style-name="T11"><text:s text:c="20"/>glagola </text:span><text:span text:style-name="T12">htjeti</text:span><text:span text:style-name="T11"> <text:s text:c="58"/>svršeni prezent pomoćnog</text:span></text:p>
      <text:p text:style-name="P8"><text:span text:style-name="T11"><text:s text:c="116"/>glagola </text:span><text:span text:style-name="T12">biti</text:span></text:p>
      <text:p text:style-name="P1"><text:span text:style-name="T11"><text:s text:c="20"/></text:span><text:span text:style-name="T13"><text:s text:c="2"/></text:span><text:span text:style-name="T8">radit ću / ću raditi <text:s text:c="73"/>budem radio/la</text:span><text:span text:style-name="T7"> <text:s text:c="42"/></text:span><text:span text:style-name="T11"><text:s text:c="17"/></text:span></text:p>
      <text:p text:style-name="P5"/>
      <text:p text:style-name="P2"><text:span text:style-name="T14">NE </text:span><text:span text:style-name="T1"><text:s text:c="2"/></text:span></text:p>
      <text:p text:style-name="P2"><text:span text:style-name="T1"><text:s text:c="19"/>a) O tome </text:span><text:span text:style-name="T15">ćemo razgovarat</text:span><text:span text:style-name="T1"> sutra. </text:span></text:p>
      <text:p text:style-name="P2"><text:span text:style-name="T1"><text:s text:c="19"/>b) </text:span><text:span text:style-name="T15">Pročitati ću</text:span><text:span text:style-name="T1"> tekst o glagolskim vremenima. </text:span></text:p>
      <text:p text:style-name="P2"><text:span text:style-name="T1"><text:s text:c="19"/>c) </text:span><text:span text:style-name="T15">Reć ću</text:span><text:span text:style-name="T1"> ti što smo dolučili.</text:span></text:p>
      <text:p text:style-name="P2"><text:span text:style-name="T1"><text:s text:c="19"/>d) </text:span><text:span text:style-name="T15">Budemo se dogovorili.</text:span></text:p>
      <text:p text:style-name="P2"><text:span text:style-name="T1"><text:s text:c="19"/>e) Ako </text:span><text:span text:style-name="T15">ćemo</text:span><text:span text:style-name="T1"> zajedno </text:span><text:span text:style-name="T15">gledati</text:span><text:span text:style-name="T1"> film, zvat ćemo te.</text:span></text:p>
      <text:p text:style-name="P2"><text:span text:style-name="T3">DA </text:span></text:p>
      <text:p text:style-name="P1"><text:span text:style-name="T5"><text:s text:c="14"/></text:span><text:span text:style-name="T1">a) O tome </text:span><text:span text:style-name="T2">ćemo razgovarati</text:span><text:span text:style-name="T1"> sutra.</text:span><text:span text:style-name="T5"> </text:span></text:p>
      <text:p text:style-name="P1"><text:span text:style-name="T5"><text:s text:c="14"/></text:span><text:span text:style-name="T1">b) </text:span><text:span text:style-name="T2">Pročitat ću</text:span><text:span text:style-name="T1"> tekst o glagolskim vremenima.</text:span></text:p>
      <text:p text:style-name="P1"><text:span text:style-name="T1"><text:s text:c="17"/>c) </text:span><text:span text:style-name="T2">Reći ću</text:span><text:span text:style-name="T1"> ti što smo odlučili.</text:span></text:p>
      <text:p text:style-name="P1"><text:span text:style-name="T1"><text:s text:c="17"/>d) </text:span><text:span text:style-name="T2">Dogovorit ćemo se.</text:span><text:span text:style-name="T1"> </text:span></text:p>
      <text:p text:style-name="P1"><text:span text:style-name="T1"><text:s text:c="17"/>e) Ako </text:span><text:span text:style-name="T2">budemo</text:span><text:span text:style-name="T1"> zajedno </text:span><text:span text:style-name="T2">gledali</text:span><text:span text:style-name="T1"> film, zvat ćemo 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4:31:27.663000000</meta:creation-date>
    <dc:date>2020-04-14T14:32:39.623000000</dc:date>
    <meta:editing-duration>PT1M12S</meta:editing-duration>
    <meta:editing-cycles>1</meta:editing-cycles>
    <meta:document-statistic meta:table-count="0" meta:image-count="0" meta:object-count="0" meta:page-count="1" meta:paragraph-count="22" meta:word-count="121" meta:character-count="1625" meta:non-whitespace-character-count="594"/>
    <meta:generator>LibreOffice/6.2.5.2$Windows_X86_64 LibreOffice_project/1ec314fa52f458adc18c4f025c545a4e8b22c159</meta:generator>
  </office:meta>
</office:document-meta>
</file>