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none" fo:font-weight="normal" officeooo:rsid="0005e322" officeooo:paragraph-rsid="00134a4b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style:text-underline-style="none" fo:font-weight="bold" officeooo:rsid="0005e322" officeooo:paragraph-rsid="00134a4b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20pt" style:text-underline-style="solid" style:text-underline-width="auto" style:text-underline-color="font-color" fo:font-weight="bold" officeooo:rsid="0005e322" officeooo:paragraph-rsid="00134a4b" style:font-size-asian="20pt" style:font-weight-asian="bold" style:font-size-complex="20pt" style:font-weight-complex="bold"/>
    </style:style>
    <style:style style:name="T1" style:family="text">
      <style:text-properties officeooo:rsid="0007605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64cc7" style:font-weight-asian="normal" style:font-weight-complex="normal"/>
    </style:style>
    <style:style style:name="T4" style:family="text">
      <style:text-properties fo:font-weight="normal" officeooo:rsid="00134a4b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Glagolska vremena za izricanje prošlosti (obrada), <text:span text:style-name="T1">pogledati video na youtubeu</text:span></text:p>
      <text:p text:style-name="P1">-aorist</text:p>
      <text:p text:style-name="P2"><text:a xlink:type="simple" xlink:href="https://www.youtube.com/watch?v=Ji41j2zeh2M" text:style-name="Internet_20_link" text:visited-style-name="Visited_20_Internet_20_Link"><text:span text:style-name="T2">https://www.youtube.com/watch?v=Ji41j2zeh2M</text:span></text:a><text:span text:style-name="T2"> </text:span></text:p>
      <text:p text:style-name="P1">-imperfekt</text:p>
      <text:p text:style-name="P2"><text:a xlink:type="simple" xlink:href="https://www.youtube.com/watch?v=4ZV5V32i7kQ" text:style-name="Internet_20_link" text:visited-style-name="Visited_20_Internet_20_Link"><text:span text:style-name="T2">https://www.youtube.com/watch?v=4ZV5V32i7kQ</text:span></text:a><text:span text:style-name="T2"> </text:span></text:p>
      <text:p text:style-name="P1">-pluskvamperfekt</text:p>
      <text:p text:style-name="P2"><text:a xlink:type="simple" xlink:href="https://www.youtube.com/watch?v=k-35UdaBCu4" text:style-name="Internet_20_link" text:visited-style-name="Visited_20_Internet_20_Link"><text:span text:style-name="T2">https://www.youtube.com/watch?v=k-35UdaBCu4</text:span></text:a></text:p>
      <text:p text:style-name="P1"/>
      <text:p text:style-name="P2"><text:span text:style-name="T2">-</text:span><text:span text:style-name="T3">izdvojiti uz pomoć udžbenika najvažnije o </text:span><text:span text:style-name="T4">aoristu, imperfektu i pluskvamperfektu (</text:span><text:span text:style-name="T3">uslikati i poslati na mail </text:span><text:span text:style-name="T4">romanaa263@gmail.com)</text:span></text:p>
      <text:p text:style-name="P2"><text:span text:style-name="T3">-riješiti digitalne zadatke u on-line verziji udžbenika</text:span><text:span text:style-name="T2"> </text:span></text:p>
      <text:p text:style-name="P2"><text:span text:style-name="T2">-</text:span><text:span text:style-name="T3">u radnoj bilježnici riješiti 1. i 2. zadatak, uslikati i poslati na pregled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9:31:46.306000000</meta:creation-date>
    <dc:date>2020-03-19T19:32:47.877000000</dc:date>
    <meta:editing-duration>PT1M1S</meta:editing-duration>
    <meta:editing-cycles>1</meta:editing-cycles>
    <meta:document-statistic meta:table-count="0" meta:image-count="0" meta:object-count="0" meta:page-count="1" meta:paragraph-count="10" meta:word-count="52" meta:character-count="505" meta:non-whitespace-character-count="460"/>
    <meta:generator>LibreOffice/6.2.5.2$Windows_X86_64 LibreOffice_project/1ec314fa52f458adc18c4f025c545a4e8b22c159</meta:generator>
  </office:meta>
</office:document-meta>
</file>