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style:font-name="Times New Roman" style:font-weight-complex="bold" fo:font-size="12pt" style:font-size-asian="12pt" style:font-size-complex="12pt"/>
    </style:style>
    <style:style style:name="P4" style:parent-style-name="Odlomakpopisa" style:list-style-name="LFO1" style:family="paragraph">
      <style:paragraph-properties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5" style:parent-style-name="Odlomakpopisa" style:list-style-name="LFO1" style:family="paragraph"/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" style:parent-style-name="Bezproreda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7" style:parent-style-name="Bezproreda" style:family="paragraph">
      <style:text-properties style:font-name="Times New Roman" fo:font-size="12pt" style:font-size-asian="12pt" style:font-size-complex="12pt"/>
    </style:style>
    <style:style style:name="P18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Bezproreda" style:family="paragraph"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fo:color="#FF0000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26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style:text-autospace="none" fo:margin-bottom="0in" fo:line-height="100%"/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style:text-autospace="none" fo:margin-bottom="0in" fo:line-height="100%"/>
    </style:style>
    <style:style style:name="T58" style:parent-style-name="Zadanifontodlomka" style:family="text">
      <style:text-properties style:font-name="Times New Roman" fo:font-size="12pt" style:font-size-asian="12pt" style:font-size-complex="12pt"/>
    </style:style>
    <style:style style:name="T5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style:text-autospace="none" fo:margin-bottom="0in" fo:line-height="100%"/>
    </style:style>
    <style:style style:name="T71" style:parent-style-name="Zadanifontodlomka" style:family="text">
      <style:text-properties style:font-name="Times New Roman" fo:font-size="12pt" style:font-size-asian="12pt" style:font-size-complex="12pt"/>
    </style:style>
    <style:style style:name="T72" style:parent-style-name="Zadanifontodlomka" style:family="text">
      <style:text-properties style:font-name="Times New Roman" fo:font-size="12pt" style:font-size-asian="12pt" style:font-size-complex="12pt"/>
    </style:style>
    <style:style style:name="T7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Zadanifontodlomka" style:family="text"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6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77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78" style:parent-style-name="Bezproreda" style:family="paragraph">
      <style:text-properties style:font-name="Times New Roman" fo:font-size="12pt" style:font-size-asian="12pt" style:font-size-complex="12pt"/>
    </style:style>
    <style:style style:name="P79" style:parent-style-name="Bezproreda" style:family="paragraph"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87" style:parent-style-name="Odlomakpopisa" style:list-style-name="LFO2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88" style:parent-style-name="Odlomakpopisa" style:list-style-name="LFO2" style:family="paragraph">
      <style:paragraph-properties style:text-autospace="none" style:vertical-align="auto" fo:margin-bottom="0in" fo:line-height="100%"/>
      <style:text-properties fo:hyphenate="true"/>
    </style:style>
    <style:style style:name="T89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90" style:parent-style-name="Odlomakpopisa" style:list-style-name="LFO2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91" style:parent-style-name="Normal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92" style:parent-style-name="Normal" style:family="paragraph">
      <style:paragraph-properties style:text-autospace="none" fo:margin-bottom="0in" fo:line-height="100%"/>
      <style:text-properties fo:color="#000000"/>
    </style:style>
    <style:style style:name="P93" style:parent-style-name="Normal" style:family="paragraph">
      <style:paragraph-properties style:text-autospace="none" fo:margin-bottom="0in" fo:line-height="100%"/>
      <style:text-properties fo:color="#000000"/>
    </style:style>
    <style:style style:name="P94" style:parent-style-name="Normal" style:family="paragraph">
      <style:paragraph-properties style:text-autospace="none" fo:margin-bottom="0in" fo:line-height="100%"/>
      <style:text-properties fo:color="#000000"/>
    </style:style>
    <style:style style:name="P95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96" style:parent-style-name="Zadanifontodlomka" style:family="text">
      <style:text-properties fo:color="#000000"/>
    </style:style>
    <style:style style:name="T97" style:parent-style-name="Zadanifontodlomka" style:family="text">
      <style:text-properties style:font-name-complex="Garamond" fo:color="#000000" fo:font-size="12pt" style:font-size-asian="12pt" style:font-size-complex="12pt"/>
    </style:style>
    <style:style style:name="T98" style:parent-style-name="Zadanifontodlomka" style:family="text">
      <style:text-properties style:font-name-complex="Garamond" fo:color="#000000"/>
    </style:style>
    <style:style style:name="P99" style:parent-style-name="Normal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00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01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02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03" style:parent-style-name="Zadanifontodlomka" style:family="text"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05" style:parent-style-name="Normal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106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07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108" style:parent-style-name="Normal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09" style:parent-style-name="Normal" style:family="paragraph">
      <style:paragraph-properties style:text-autospace="none" fo:margin-bottom="0in" fo:line-height="100%"/>
    </style:style>
    <style:style style:name="T110" style:parent-style-name="Zadanifontodlomka" style:family="text">
      <style:text-properties style:font-name="Times New Roman" fo:font-size="12pt" style:font-size-asian="12pt" style:font-size-complex="12pt"/>
    </style:style>
    <style:style style:name="T111" style:parent-style-name="Zadanifontodlomka" style:family="text">
      <style:text-properties style:font-name="Times New Roman" fo:font-size="12pt" style:font-size-asian="12pt" style:font-size-complex="12pt"/>
    </style:style>
    <style:style style:name="T112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3" style:parent-style-name="Zadanifontodlomka" style:family="text"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115" style:parent-style-name="Zadanifontodlomka" style:family="text">
      <style:text-properties style:font-name="Times New Roman" fo:font-size="12pt" style:font-size-asian="12pt" style:font-size-complex="12pt"/>
    </style:style>
    <style:style style:name="T116" style:parent-style-name="Zadanifontodlomka" style:family="text">
      <style:text-properties style:font-name="Times New Roman" fo:font-size="12pt" style:font-size-asian="12pt" style:font-size-complex="12pt"/>
    </style:style>
    <style:style style:name="T11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8" style:parent-style-name="Zadanifontodlomka" style:family="text">
      <style:text-properties style:font-name="Times New Roman" fo:font-size="12pt" style:font-size-asian="12pt" style:font-size-complex="12pt"/>
    </style:style>
    <style:style style:name="T119" style:parent-style-name="Zadanifontodlomka" style:family="text">
      <style:text-properties style:font-name="Times New Roman" fo:font-size="12pt" style:font-size-asian="12pt" style:font-size-complex="12pt"/>
    </style:style>
    <style:style style:name="P120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pute za roditelje za izvođenje nastave u školskoj godini 2020./2021.</text:p>
      <text:p text:style-name="P3">-prema dokumentima:<text:s/></text:p>
      <text:list text:style-name="LFO1" text:continue-numbering="true">
        <text:list-item>
          <text:p text:style-name="P4">Upute za sprječavanje i suzbijanje epidemije covid-19 vezano za rad predškolskih ustanova,<text:s/>osnovnih i srednjih škola u školskoj godini 2020./2021. /HZJZ/</text:p>
        </text:list-item>
        <text:list-item>
          <text:p text:style-name="P5"><text:span text:style-name="T6">Modeli i preporuke za rad u uvjetima povezanima s COVID-19 /MZO/</text:span></text:p>
        </text:list-item>
      </text:list>
      <text:p text:style-name="P7">Dolazak u školu</text:p>
      <text:p text:style-name="P8">- Ne dolaziti u pratnji učenika ako imate simptome zarazne bolesti (npr. povišena</text:p>
      <text:p text:style-name="P9">tjelesna temperatura, kašalj,<text:s/>poteškoće u disanju, poremećaj osjeta njuha i okusa,</text:p>
      <text:p text:style-name="P10">grlobolja, proljev, povraćanje), ako vam je izrečena mjera samoizolacije ili ako imate saznanja da ste zaraženi s COVID-19.</text:p>
      <text:p text:style-name="P11">-Ne dovoditi učenika u ustanovu ukoliko:</text:p>
      <text:p text:style-name="P12">- ima simptome zarazne bolesti (npr. povišena tjelesna temperatura, kašalj,</text:p>
      <text:p text:style-name="P13">poteškoće u disanju, poremećaj osjeta njuha i okusa, grlobolja, proljev, povraćanje)</text:p>
      <text:p text:style-name="P14">- ima izrečenu mjeru samoizolacije</text:p>
      <text:p text:style-name="P15">- imate saznanja da je zaraženo s COVID-19.</text:p>
      <text:p text:style-name="P16">-U školu učenici dolaze i odlaze sami, organiziranim prijevozom ili u pratnji roditelja, ovisno o odluci roditelja, kao što bi dolazili i odlazili da nema epidemije. Kada dovodi i odvodi dijete, roditelj ili druga osoba u pratnji djeteta iznimno može ući u školu ukoliko se radi o učeniku 1.razreda osnovne škole (u skladu s odlukom ravnatelja npr. prvog dana škole) ili o učeniku s teškoćama u razvoju.</text:p>
      <text:p text:style-name="P17"/>
      <text:p text:style-name="P18">Ulazak u školu</text:p>
      <text:p text:style-name="P19"/>
      <text:p text:style-name="P20">Učenici od 1. do 4. razreda ulaze u školu na lijevi bočni ulaz, a učenici od 5. do 8. razreda na glavni ulaz. Prije ulaska u školu, pred školom<text:s/>je potrebno stajati na propisanom razmaku od 1,5-2 m na označenim mjestima za pojedini razredni odjel u slučaju ranijeg dolaska u školu od predviđenog.</text:p>
      <text:p text:style-name="P21">- Učenik osnovne škole ulazi tako da odlazi do razreda, obuva papuče (samo učenici od 1. do 4. razreda),<text:s/>skida jaknu te pere ruke sapunom i vodom prije ulaska u učionicu. U svakoj učionici nalazi se sredstvo za dezinfekciju ruku. Ukoliko je dijete osjetljivo na sredstva za dezinfekciju potrebno je češće prati ruke.</text:p>
      <text:p text:style-name="P22">Učenici od 5. do 8. razreda ne trebaju nositi šlape nego, na glavnom ulazu, prelaze preko dezinfekcijske barijere.</text:p>
      <text:p text:style-name="P23"/>
      <text:p text:style-name="P24">Maske</text:p>
      <text:p text:style-name="P25"/>
      <text:p text:style-name="P26">- Maske su obavezne u sljedećim situacijama:<text:s/></text:p>
      <text:p text:style-name="P27">-ako učenik razvije znakove bolesti tijekom boravka u ustanovi</text:p>
      <text:p text:style-name="P28">-ako narušeno zdravstveno stanje učenika omogućuje nošenje maske</text:p>
      <text:p text:style-name="P29">-kod potrebe za intimnom njegom djeteta/učenika</text:p>
      <text:p text:style-name="P30">-kod komunikacije djelatnika (iako se preporučuje komunikacija između djelatnika</text:p>
      <text:p text:style-name="P31">prvenstveno na daljinu)</text:p>
      <text:p text:style-name="P32">-za roditelje i druge osobe kada je njihov ulazak u ustanovu nužan (preporučuje se da se</text:p>
      <text:p text:style-name="P33">roditeljski sastanci održavaju prvenstveno na daljinu)</text:p>
      <text:p text:style-name="P34">-u javnom prijevozu, uključujući organizirani prijevoz</text:p>
      <text:p text:style-name="P35">-za pomoćnike u nastavi</text:p>
      <text:p text:style-name="P36"><text:span text:style-name="T37">- učiteljima ostalih predmeta u razrednoj nastavi</text:span></text:p>
      <text:soft-page-break/>
      <text:p text:style-name="P38">-učiteljima i svim drugim djelatnicima škole kod prolaska hodnikom i sl.</text:p>
      <text:p text:style-name="P39">-učiteljima predmetne nastave te stručnim suradnicima i drugim djelatnicima škole u vrijeme kontakata s odraslim osobama.</text:p>
      <text:p text:style-name="P40">-Maske se preporučuju svim drugim djelatnicima škole s kroničnim bolestima koje mogu dovesti do težih oblika bolesti COVID-19 ako im zdravstveno stanje omogućuje nošenje maske.</text:p>
      <text:p text:style-name="P41">-Ako se maske nose u ovim ustanovama, neophodno ih je nositi pravilno na način da cijelo vrijeme prekrivaju nos i usta.</text:p>
      <text:p text:style-name="P42">-Učenici do četvrtog razreda osnovne škole (uključujući četvrti razred), kao i učenici s teškoćama u razvoju koji svladavaju posebne programe, ne nose zaštitne maske.</text:p>
      <text:p text:style-name="P43">Za svakog učenika su, u školi, osigurane 4 platnene maske.</text:p>
      <text:p text:style-name="P44"/>
      <text:p text:style-name="P45">Rukavice</text:p>
      <text:p text:style-name="P46"><text:s/></text:p>
      <text:p text:style-name="P47">-Rukavice nije potrebno nositi.</text:p>
      <text:p text:style-name="P48"/>
      <text:p text:style-name="P49">Mjerenje temperature i praćenje simptoma</text:p>
      <text:p text:style-name="P50"/>
      <text:p text:style-name="P51">- Roditelji su dužni izmjeriti tjelesnu<text:s/>temperaturu djetetu svaki dan prije dolaska u ustanovu te u slučaju povišene tjelesne temperature ne smiju dovoditi dijete u ustanovu, već se javljaju</text:p>
      <text:p text:style-name="P52">ravnatelju ustanove i izabranom pedijatru/liječniku obiteljske medicine radi odluke o testiranju i liječenju djeteta. Učenici starije dobi sami mjere temperaturu.</text:p>
      <text:p text:style-name="P53">- Učenicima od 1. do 4. razreda OŠ, kao i učenicima s teškoćama u</text:p>
      <text:p text:style-name="P54">razvoju koji svladavaju posebne programe preporuka je da svaki dan prije odlaska u ustanovu</text:p>
      <text:p text:style-name="P55">roditelj u djetetovu bilježnicu upiše vrijednost izmjerene temperature kod djeteta. Bilježnicu</text:p>
      <text:p text:style-name="P56">roditelj/učenik donosi sa sobom u ustanovu, a učitelj svakodnevno provjerava.</text:p>
      <text:p text:style-name="P57"><text:span text:style-name="T58">-</text:span><text:span text:style-name="T59"><text:s/>Znakovi koji upućuju na moguću zarazu COVID-19:</text:span></text:p>
      <text:p text:style-name="P60">• povišena tjelesna temperatura (po pazuhom &gt; 37,2)</text:p>
      <text:p text:style-name="P61">• simptomi respiratorne bolesti - kašalj, poteškoće u disanju, grlobolja</text:p>
      <text:p text:style-name="P62">• poremećaj osjeta njuha i okusa</text:p>
      <text:p text:style-name="P63">• gastrointestinalne smetnje (proljev, povraćanje i bol u trbuhu, posebno kod manje djece).</text:p>
      <text:p text:style-name="P64">Djeca/učenici sa znakovima svih drugih zaraznih bolesti koje se prenose uobičajenim socijalnim kontaktom također ne dolaze u ustanovu.</text:p>
      <text:p text:style-name="P65"/>
      <text:p text:style-name="P66">Putovanje u školu javnim ili organiziranim prijevozom</text:p>
      <text:p text:style-name="P67"/>
      <text:p text:style-name="P68">-U javnom prijevozu učenici se trebaju pridržavati mjera propisanih za javni prijevoz (nošenje</text:p>
      <text:p text:style-name="P69">maske u javnom prijevozu, dezinfekcija ruku i<text:s/>održavanje fizičke distance).</text:p>
      <text:p text:style-name="P70"><text:span text:style-name="T71">-</text:span><text:s/><text:span text:style-name="T72">Učenicima treba savjetovati<text:s/></text:span><text:span text:style-name="T73">izbjegavanje gužvi, okupljanje na stajalištima<text:s/></text:span><text:span text:style-name="T74">autobusa te češće pranje ruku.</text:span></text:p>
      <text:p text:style-name="P75"/>
      <text:p text:style-name="P76">Oprema</text:p>
      <text:p text:style-name="P77"/>
      <text:p text:style-name="P78">- Učenike treba poučiti da, koliko je to moguće i primjereno dobi, ne dijele svoj pribor i stvari</text:p>
      <text:p text:style-name="P79">s drugim učenicima.</text:p>
      <text:p text:style-name="P80"/>
      <text:p text:style-name="P81"/>
      <text:p text:style-name="P82"/>
      <text:p text:style-name="P83"/>
      <text:p text:style-name="P84"/>
      <text:soft-page-break/>
      <text:p text:style-name="P85">Modeli rada u nastavi<text:s/></text:p>
      <text:p text:style-name="P86"/>
      <text:list text:style-name="LFO2" text:continue-numbering="true">
        <text:list-item>
          <text:p text:style-name="P87">Model A-Nastava u školi /svi su učenici u školi/.</text:p>
        </text:list-item>
        <text:list-item>
          <text:p text:style-name="P88"><text:span text:style-name="T89">Model B-Mješoviti oblik nastave /učenici prate nastavu dijelom u školi, dijelom na daljinu/..<text:s/></text:span></text:p>
        </text:list-item>
        <text:list-item>
          <text:p text:style-name="P90">Model C-Nastava na daljinu /svi učenici prate nastavu na daljinu/.</text:p>
        </text:list-item>
      </text:list>
      <text:p text:style-name="P91"/>
      <text:p text:style-name="P92">Od 7.<text:s/>rujna 2020. godine redovna nastava izvodit će se prema Modelu A -u razrednim odjelima u prostoru škole.</text:p>
      <text:p text:style-name="P93">Izborna nastava iz Njemačkog jezika izvodit će se prema Modelu B-mješovitom modelu.</text:p>
      <text:p text:style-name="P94">Izborna nastava iz Pravoslavnog vjeronauka izvodit će se prema Modelu C-nastava na daljinu.</text:p>
      <text:p text:style-name="P95"><text:span text:style-name="T96">Dopunska i dodatna nastava te izvannastavne aktivnosti izvodit će se na daljinu.</text:span><text:span text:style-name="T97"><text:s/>Izvannastavna aktivnost će se izvoditi u školi samo ukoliko su<text:s/></text:span><text:span text:style-name="T98">uključeni učenici istog (jednog) razrednog odjela.<text:s/></text:span></text:p>
      <text:p text:style-name="P99"/>
      <text:p text:style-name="P100"><text:span text:style-name="T101">Platforma, odabrana za rad u ovoj<text:s/></text:span><text:span text:style-name="T102">školskoj godini je<text:s/></text:span><text:span text:style-name="T103">Teams.</text:span></text:p>
      <text:p text:style-name="P104">Učenike će učitelji osposobiti za rad na novoj platformi u školi.</text:p>
      <text:p text:style-name="P105"/>
      <text:p text:style-name="P106"><text:span text:style-name="T107">Roditelji moraju biti svjesni da se zbog epidemije treba strogo pridržavati mjera te da svako nepridržavanje istih utječe na povećanje rizika od zaraze.<text:s/></text:span></text:p>
      <text:p text:style-name="P108"/>
      <text:p text:style-name="P109"><text:span text:style-name="T110">Stoga se</text:span><text:span text:style-name="T111"><text:s/>roditeljima preporučuje da sa svojom djecom, bez obzira na dob djeteta</text:span><text:span text:style-name="T112">, što češće razgovaraju o onome što trebaju činiti da zaštite svoje, ali i zdravlje članova obitelji, vršnjaka<text:s/></text:span><text:span text:style-name="T113">i drugih.</text:span></text:p>
      <text:p text:style-name="P114"/>
      <text:p text:style-name="Normal"><text:span text:style-name="T115">Iako je roditeljima ograničena mogućnost ulaska u odgojno-obraz</text:span><text:span text:style-name="T116">ovnu ustanovu,<text:s/></text:span><text:span text:style-name="T117">roditelji imaju obvezu pratiti napredovanje svoga djeteta</text:span><text:span text:style-name="T118">. Stoga je i ove godine predviđena komunikacija odgojno-obrazovnih radnika s roditeljima. U komunikaciji s odgojno-obrazovnim radnicima, odvijat će se komunikacija na daljinu u dogovor</text:span><text:span text:style-name="T119">eno vrijeme i to samo u radne dane.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mbr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Naslov2" style:display-name="Naslov 2" style:family="paragraph" style:parent-style-name="Normal" style:next-style-name="Normal" style:default-outline-level="2">
      <style:paragraph-properties fo:margin-top="0.1388in" fo:margin-bottom="0in" fo:line-height="110%"/>
      <style:text-properties fo:font-variant="small-caps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margin-top="0.1388in" fo:margin-bottom="0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slov4" style:display-name="Naslov 4" style:family="paragraph" style:parent-style-name="Normal" style:next-style-name="Normal" style:default-outline-level="4">
      <style:paragraph-properties fo:margin-bottom="0in"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slov5" style:display-name="Naslov 5" style:family="paragraph" style:parent-style-name="Normal" style:next-style-name="Normal" style:default-outline-level="5">
      <style:paragraph-properties fo:margin-bottom="0in"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slov6" style:display-name="Naslov 6" style:family="paragraph" style:parent-style-name="Normal" style:next-style-name="Normal" style:default-outline-level="6">
      <style:paragraph-properties fo:margin-bottom="0in"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slov7" style:display-name="Naslov 7" style:family="paragraph" style:parent-style-name="Normal" style:next-style-name="Normal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slov8" style:display-name="Naslov 8" style:family="paragraph" style:parent-style-name="Normal" style:next-style-name="Normal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slov9" style:display-name="Naslov 9" style:family="paragraph" style:parent-style-name="Normal" style:next-style-name="Normal" style:default-outline-level="9">
      <style:paragraph-properties fo:margin-bottom="0in"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fo:font-variant="small-caps" fo:letter-spacing="0.0034in" fo:font-size="18pt" style:font-size-asian="18pt" style:font-size-complex="18pt"/>
    </style:style>
    <style:style style:name="Naslov2Char" style:display-name="Naslov 2 Char" style:family="text" style:parent-style-name="Zadanifontodlomka">
      <style:text-properties fo:font-variant="small-caps" fo:font-size="14pt" style:font-size-asian="14pt" style:font-size-complex="14pt"/>
    </style:style>
    <style:style style:name="Naslov3Char" style:display-name="Naslov 3 Char" style:family="text" style:parent-style-name="Zadanifontodlomka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slov4Char" style:display-name="Naslov 4 Char" style:family="text" style:parent-style-name="Zadanifontodlomka">
      <style:text-properties fo:font-weight="bold" style:font-weight-asian="bold" style:font-weight-complex="bold" fo:letter-spacing="0.0034in" fo:font-size="12pt" style:font-size-asian="12pt" style:font-size-complex="12pt"/>
    </style:style>
    <style:style style:name="Naslov5Char" style:display-name="Naslov 5 Char" style:family="text" style:parent-style-name="Zadanifontodlomka">
      <style:text-properties fo:font-style="italic" style:font-style-asian="italic" style:font-style-complex="italic" fo:font-size="12pt" style:font-size-asian="12pt" style:font-size-complex="12pt"/>
    </style:style>
    <style:style style:name="Naslov6Char" style:display-name="Naslov 6 Char" style:family="text" style:parent-style-name="Zadanifontodlomka">
      <style:text-properties fo:font-weight="bold" style:font-weight-asian="bold" style:font-weight-complex="bold" fo:color="#595959" fo:letter-spacing="0.0034in" fo:background-color="#FFFFFF"/>
    </style:style>
    <style:style style:name="Naslov7Char" style:display-name="Naslov 7 Char" style:family="text" style:parent-style-name="Zadanifontodlomka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slov8Char" style:display-name="Naslov 8 Char" style:family="text" style:parent-style-name="Zadanifontodlomka">
      <style:text-properties fo:font-weight="bold" style:font-weight-asian="bold" style:font-weight-complex="bold" fo:color="#7F7F7F" fo:font-size="10pt" style:font-size-asian="10pt" style:font-size-complex="10pt"/>
    </style:style>
    <style:style style:name="Naslov9Char" style:display-name="Naslov 9 Char" style:family="text" style:parent-style-name="Zadanifontodlomka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aslov" style:display-name="Naslov" style:family="paragraph" style:parent-style-name="Normal" style:next-style-name="Normal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NaslovChar" style:display-name="Naslov Char" style:family="text" style:parent-style-name="Zadanifontodlomka">
      <style:text-properties fo:font-variant="small-caps" fo:font-size="26pt" style:font-size-asian="26pt" style:font-size-complex="26pt"/>
    </style:style>
    <style:style style:name="Podnaslov" style:display-name="Podnaslov" style:family="paragraph" style:parent-style-name="Normal" style:next-style-name="Normal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Istaknuto" style:display-name="Istaknuto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Bezproreda" style:display-name="Bez proreda" style:family="paragraph" style:parent-style-name="Normal">
      <style:paragraph-properties fo:margin-bottom="0in" fo:line-height="100%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itat" style:display-name="Citat" style:family="paragraph" style:parent-style-name="Normal" style:next-style-name="Normal">
      <style:text-properties fo:font-style="italic" style:font-style-asian="italic" style:font-style-complex="italic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/>
    </style:style>
    <style:style style:name="Naglašencitat" style:display-name="Naglašen citat" style:family="paragraph" style:parent-style-name="Normal" style:next-style-name="Normal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/>
    </style:style>
    <style:style style:name="Neupadljivoisticanje" style:display-name="Neupadljivo isticanje" style:family="text">
      <style:text-properties fo:font-style="italic" style:font-style-asian="italic" style:font-style-complex="italic"/>
    </style:style>
    <style:style style:name="Jakoisticanje" style:display-name="Jako isticanje" style:family="text">
      <style:text-properties fo:font-weight="bold" style:font-weight-asian="bold" style:font-weight-complex="bold" fo:font-style="italic" style:font-style-asian="italic" style:font-style-complex="italic"/>
    </style:style>
    <style:style style:name="Neupadljivareferenca" style:display-name="Neupadljiva referenca" style:family="text" style:parent-style-name="Zadanifontodlomka">
      <style:text-properties fo:font-variant="small-caps"/>
    </style:style>
    <style:style style:name="Istaknutareferenca" style:display-name="Istaknuta referenca" style:family="text">
      <style:text-properties fo:font-weight="bold" style:font-weight-asian="bold" style:font-weight-complex="bold" fo:font-variant="small-caps"/>
    </style:style>
    <style:style style:name="Naslovknjige" style:display-name="Naslov knjige" style:family="text" style:parent-style-name="Zadanifontodlomka">
      <style:text-properties fo:font-style="italic" style:font-style-asian="italic" style:font-style-complex="italic" fo:font-variant="small-caps" fo:letter-spacing="0.0034in"/>
    </style:style>
    <style:style style:name="TOCNaslov" style:display-name="TOC Naslov" style:family="paragraph" style:parent-style-name="Naslov1" style:next-style-name="Normal" style:default-outline-level="1">
      <style:text-properties style:language-complex="en" style:country-complex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Garamond" style:font-name-complex="Garamond" fo:color="#000000" fo:font-size="12pt" style:font-size-asian="12pt" style:font-size-complex="12pt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ŠKOLA</meta:initial-creator>
    <dc:creator>OSDT-DRAGANA</dc:creator>
    <meta:creation-date>2020-09-02T06:56:00Z</meta:creation-date>
    <dc:date>2020-09-02T06:56:00Z</dc:date>
    <meta:print-date>2020-09-01T08:42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85" meta:character-count="6591" meta:row-count="46" meta:non-whitespace-character-count="5619"/>
  </office:meta>
</office:document-meta>
</file>