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b-na18" style:master-page-name="MP0" style:family="paragraph">
      <style:paragraph-properties fo:break-before="page"/>
    </style:style>
  </office:automatic-styles>
  <office:body>
    <office:text text:use-soft-page-breaks="true">
      <text:p text:style-name="P1">MINISTARSTVO ZNANOSTI, OBRAZOVANJA I SPORTA</text:p>
      <text:p text:style-name="broj-d">2874</text:p>
      <text:p text:style-name="t-9-8">Na temelju članka 70. stavka 2. Zakona o odgoju i obrazovanju u osnovnoj i srednjoj školi (»Narodne novine«, broj 87/2008., 86/2009., 92/2010., 105/2010., 90/2011., 16/2012.. 86/2012. i 94/2013.), ministar znanosti, obrazovanja i sporta donosi</text:p>
      <text:p text:style-name="tb-na16">PRAVILNIK</text:p>
      <text:p text:style-name="t-12-9-fett-s">O NAČINU POSTUPANJA ODGOJNO-<text:line-break/>-OBRAZOVNIH RADNIKA ŠKOLSKIH USTANOVA U PODUZIMANJU MJERA ZAŠTITE PRAVA UČENIKA TE PRIJAVE SVAKOG KRŠENJA TIH PRAVA NADLEŽNIM TIJELIMA</text:p>
      <text:p text:style-name="t-10-9-kurz-s">Opće odredbe</text:p>
      <text:p text:style-name="clanak-">Članak 1.</text:p>
      <text:p text:style-name="t-9-8">(1) Ovim pravilnikom propisuje se način postupanja učitelja, nastavnika, odgajatelja, stručnih suradnika (u daljnjem tekstu: odgojno-obrazovnih radnika) i ravnatelja osnovnih i srednjih škola te učeničkih domova (u daljnjem tekstu: školska ustanova), u poduzimanju mjera zaštite prava učenika te obveze prijave svakog kršenja tih prava nadležnim tijelima.</text:p>
      <text:p text:style-name="t-9-8">(2) Izrazi koji se koriste u ovome pravilniku, a koji imaju rodno značenje, bez obzira na to jesu li korišteni u muškome ili ženskome rodu, obuhvaćaju na jednak način i muški i ženski rod.</text:p>
      <text:p text:style-name="clanak">Članak 2.</text:p>
      <text:p text:style-name="t-9-8">Školska ustanova obvezna je učeniku osigurati:</text:p>
      <text:p text:style-name="t-9-8">– zaštitu prava propisanih Ustavom Republike Hrvatske, konvencijama, zakonima, provedbenim propisima,</text:p>
      <text:p text:style-name="t-9-8">– provedbu programa kojima se promiče zaštita njihovih prava, sigurnost i zdravlje.</text:p>
      <text:p text:style-name="t-10-9-kurz-s">Zaštita prava učenika</text:p>
      <text:p text:style-name="clanak-">Članak 3.</text:p>
      <text:p text:style-name="t-9-8">(1) Zaštita prava učenika ostvaruje se:</text:p>
      <text:p text:style-name="t-9-8">– sprječavanjem nasilja između učenika, između učenika i radnika školske ustanove, između učenika i druge odrasle osobe;</text:p>
      <text:p text:style-name="t-9-8">– prijavom povrede prava učenika stručnim tijelima školske ustanove;</text:p>
      <text:p text:style-name="t-9-8">– prijavom povrede prava učenika nadležnim tijelima izvan školske ustanove;</text:p>
      <text:soft-page-break/>
      <text:p text:style-name="t-9-8">– postupanjem stručnih tijela školske ustanove prema žrtvama nasilja;</text:p>
      <text:p text:style-name="t-9-8">– postupanjem stručnih tijela školske ustanove prema kršiteljima prava učenika;</text:p>
      <text:p text:style-name="t-9-8">– postupanjem školske ustanove u suradnji s nadležnim tijelima izvan školske ustanove prema žrtvama nasilja;</text:p>
      <text:p text:style-name="t-9-8">– postupanjem školske ustanove u suradnji s nadležnim tijelima izvan školske ustanove prema kršiteljima prava učenika.</text:p>
      <text:p text:style-name="t-9-8">(2) Školska ustanova obvezna je skrbiti se o ostvarivanju prava svih učenika.</text:p>
      <text:p text:style-name="t-9-8">(3) Školska ustanova obvezna je posebno skrbiti o ostvarivanju prava učenika u slučajevima svih oblika nasilja, spolne zlouporabe, zanemarivanja, odgojne zapuštenosti, nehajnog postupanja, zlostavljanja i izrabljivanja.</text:p>
      <text:p text:style-name="t-9-8">(4) Školska ustanova obvezna je implementirati postojeće preventivne i intervencijske programe te prema potrebama razvijati nove uz odgovarajući model njihova praćenja i vrednovanja.</text:p>
      <text:p text:style-name="t-9-8">(5) Informativni popis propisa kojima su uređena prava učenika i popis vrsta i oblika nasilja te njihov pojmovnik objavljuje se na mrežnim stranicama ministarstva nadležnog za obrazovanje.</text:p>
      <text:p text:style-name="t-9-8">(6) Odgojno-obrazovni radnici školske ustanove obvezni su se upoznati s odredbama propisa vezanih uz prava djece iz stavka 5. ovoga članka.</text:p>
      <text:p text:style-name="t-9-8">(7) Ravnatelj je dužan upoznati odgojno-obrazovne radnike s propisima iz stavka 5. ovoga članka.</text:p>
      <text:p text:style-name="clanak">Članak 4.</text:p>
      <text:p text:style-name="t-9-8">(1) U slučaju povrede prava iz članka 5. stavka 2. ovoga pravilnika svaki radnik školske ustanove obvezan je, bez obzira na način na koji je došao do saznanja o mogućoj povredi prava učenika, odmah o tome izvijestiti razrednika ili stručne suradnike školske ustanove koji će o događaju i poduzetim mjerama izvijestiti ravnatelja i odgojno-obrazovnog radnika kojeg je ravnatelj ovlastio za postupanje u slučajevima povrede prava učenika (u daljnjem tekstu: ravnatelj).</text:p>
      <text:p text:style-name="t-9-8">(2) U školskim ustanovama koje rade u dvije ili više smjena ili se nastava održava i u područnim školama/odjelima ravnatelj će, sukladno organizaciji rada u školskoj ustanovi, ovlastiti jednu ili više osoba za postupanje u slučajevima povrede prava učenika, u pravilu voditelja smjene/područne škole.</text:p>
      <text:p text:style-name="t-9-8">(3) U slučaju da je prava učenika iz stavka 1. ovoga članka povrijedio radnik školske ustanove, ravnatelj je odmah obvezan pozvati radnika, utvrditi činjenice, a u slučaju potrebe izvijestiti i nadležne institucije, odnosno postupiti sukladno propisima.</text:p>
      <text:p text:style-name="clanak">Članak 5.</text:p>
      <text:soft-page-break/>
      <text:p text:style-name="t-9-8">(1) Odgojno-obrazovni radnici i ravnatelj školske ustanove obvezni su osigurati učeniku zaštitu u slučajevima povrede prava na:</text:p>
      <text:p text:style-name="t-9-8">– obaviještenost o svim pitanjima koja se na njega odnose,</text:p>
      <text:p text:style-name="t-9-8">– savjet i pomoć u rješavanju problema, a sukladno njegovu najboljem interesu,</text:p>
      <text:p text:style-name="t-9-8">– poštovanje njegova mišljenja,</text:p>
      <text:p text:style-name="t-9-8">– pomoć drugih učenika školske ustanove,</text:p>
      <text:p text:style-name="t-9-8">– pritužbu koju može predati učiteljima odnosno nastavnicima, ravnatelju i školskom odboru,</text:p>
      <text:p text:style-name="t-9-8">– sudjelovanje u radu vijeća učenika te u izradi i provedbi kućnoga reda,</text:p>
      <text:p text:style-name="t-9-8">– predlaganje poboljšanja odgojno-obrazovnoga procesa i odgojno-obrazovnoga rada.</text:p>
      <text:p text:style-name="t-9-8">(2) U slučajevima sumnje da je došlo do tjelesnog i emocionalnog nasilja, spolne zlouporabe, zanemarivanja, nesavjesnog postupanja, zlostavljanja ili izrabljivanja učenika (u daljnjem tekstu: nasilno postupanje) odgojno-obrazovni radnici, a po potrebi i suradnici u odgojno-obrazovnom i nastavnom radu (pomoćni odgojno-obrazovni radnici i prevoditelj znakovnoga jezika) te ravnatelj u suradnji s nadležnim institucijama i tijelima obvezni su pokrenuti postupak radi zaštite prava učenika.</text:p>
      <text:p text:style-name="t-9-8">(3) U slučaju sumnje na povredu prava učenika iz stavka 2. ovoga članka odgojno-obrazovni radnik obvezan je odmah prijaviti ravnatelju ili stručnom suradniku postupanje na štetu učenika za koje je saznao obavljajući svoju dužnost.</text:p>
      <text:p text:style-name="t-9-8">(4) U slučaju sumnje na počinjenje kaznenog djela odgojno-<text:line-break/>-obrazovni radnici obvezni su osigurati da tragovi i dokazi počinjenoga kaznenog djela koji se nalaze u školskoj ustanovi do dolaska policije ne budu uništeni, skriveni, izmijenjeni ili otuđeni s mjesta događaja.</text:p>
      <text:p text:style-name="t-9-8">(5) Ravnatelj i odgojno-obrazovni radnici obvezni su na zahtjev policije ustupiti dokumentaciju te pružiti saznanja o povredi prava učenika.</text:p>
      <text:p text:style-name="t-9-8">(6) U slučaju nasilja među učenicima, zaštitu prava učenika osigurat će odgojno-obrazovni radnici i ravnatelj postupajući u skladu s Protokolom o postupanju u slučaju nasilja među djecom i mladima odnosno skupom postupaka i mjera koje su predvidjela nadležna tijela te propisima na snazi.</text:p>
      <text:p text:style-name="t-9-8">(7) U slučajevima postupanja na štetu učenika koja nisu navedena u stavku 1. i 2. ovoga članka, zaštitu prava osiguravaju odgojno-obrazovni radnici i ravnatelj u suradnji s nadležnim institucijama i tijelima.</text:p>
      <text:p text:style-name="t-10-9-kurz-s">Postupanje u poduzimanju mjera zaštite u slučaju povrede prava učenika</text:p>
      <text:p text:style-name="clanak-">Članak 6.</text:p>
      <text:soft-page-break/>
      <text:p text:style-name="t-9-8">(1) Odgojno-obrazovni radnici obvezni su učenike poučiti o njihovim pravima i načinu postupanja u slučaju povrede tih prava, a osobito o postupanju u slučajevima nasilničkog ponašanja.</text:p>
      <text:p text:style-name="t-9-8">(2) Učenik ima pravo prijaviti razredniku, stručnom suradniku ili ravnatelju povredu svog prava, kao i uočenu povredu prava drugih učenika u školskoj ustanovi.</text:p>
      <text:p text:style-name="t-9-8">(3) U slučaju da je pri povredi nazočan i radnik školske ustanove, obvezan je odmah poduzeti mjere zaštite prava učenika iz članka 3. stavka 1. alineje 1. i 2. ovoga pravilnika.</text:p>
      <text:p text:style-name="t-9-8">(4) Školska ustanova obvezna je informirati roditelje/skrbnike (u daljnjem tekstu: roditelj) o postupanju u slučaju povrede prava učenika.</text:p>
      <text:p text:style-name="t-9-8">(5) Povredu prava učenika u školskoj ustanovi roditelj ima pravo prijaviti odgojno-obrazovnome radniku ili ravnatelju.</text:p>
      <text:p text:style-name="clanak">Članak 7.</text:p>
      <text:p text:style-name="t-9-8">(1) U slučaju da je učeniku uskraćeno pravo iz članka 5. stavka 1. ovoga pravilnika, učenik ili roditelj učenika izvješćuje razrednika/učitelja/nastavnika/odgajatelja koji je dužan poduzeti mjere kojima će se osigurati zaštita njegovih prava.</text:p>
      <text:p text:style-name="t-9-8">(2) U slučaju da osoba iz stavka 1. ovoga članka nije u mogućnosti osigurati zaštitu prava učenika, obvezan je o tome izvijestiti stručnog suradnika koji će mu pomoći u rješavanju pritužbe učenika te o tome pisano izvijestiti ravnatelja.</text:p>
      <text:p text:style-name="t-9-8">(3) Ravnatelj je obvezan svaku pritužbu razmotriti i postupiti u skladu s propisima.</text:p>
      <text:p text:style-name="clanak">Članak 8.</text:p>
      <text:p text:style-name="t-9-8">(1) U slučajevima povrede prava učenika iz članka 5. stavka 2. ovoga pravilnika školska ustanova obvezna je izvijestiti sljedeća tijela: ured državne uprave nadležan za poslove obrazovanja odnosno Gradski ured za obrazovanje, kulturu i šport Grada Zagreba (u daljnjem tekstu: Ured), Zavod za javno zdravstvo područne (regionalne) samouprave u djelatnosti školske i sveučilišne medicine, nadležni centar za socijalnu skrb, tim školske medicine, nadležnu policijsku postaju i ministarstvo nadležno za poslove obrazovanja.</text:p>
      <text:p text:style-name="t-9-8">(2) U slučaju povrede prava učenika iz članka 5. stavka 2. ovoga pravilnika ministarstvo nadležno za obrazovanje može o tome obavijestiti tim za krizne intervencije.</text:p>
      <text:p text:style-name="t-9-8">(3) Nadležne institucije i tijela iz stavka 1. ovoga članka obvezne su izvijestiti školsku ustanovu o poduzetim mjerama.</text:p>
      <text:p text:style-name="t-9-8">(4) U slučaju potrebe nadležno tijelo iz stavka 1. ovoga članka dogovorit će s ravnateljem zajedničke aktivnosti koje će se ostvarivati u školskoj ustanovi, a vezano uza zaštitu prava učenika.</text:p>
      <text:p text:style-name="clanak">Članak 9.</text:p>
      <text:soft-page-break/>
      <text:p text:style-name="t-9-8">(1) U slučaju nasilnog postupanja prema učeniku, radnici školske ustanove obvezni su odmah poduzeti mjere s ciljem zaustavljanja nasilnog postupanja, pružiti pomoć u skladu sa svojim kompetencijama te u slučaju potrebe pozvati i djelatnika policije.</text:p>
      <text:p text:style-name="t-9-8">(2) Ako je učenik ozlijeđen u mjeri koja zahtijeva liječničku pomoć, osobito hitnu medicinsku pomoć, odgojno-obrazovni radnik ili ravnatelj obvezan je odmah zatražiti pomoć liječnika, odnosno hitne medicinske službe te postupiti po njegovoj/njihovoj preporuci.</text:p>
      <text:p text:style-name="t-9-8">(3) U slučaju nasilnog postupanja odgojno-obrazovnih radnika ili drugih radnika školske ustanove ili drugih odraslih osoba prema učeniku ili učenika prema odrasloj osobi svaki učenik ili radnik školske ustanove obvezan je o tome odmah izvijestiti ravnatelja ili stručnoga suradnika školske ustanove koji će poduzeti sve mjere da se zaustavi nasilno postupanje prema učeniku te odmah pozvati policiju.</text:p>
      <text:p text:style-name="t-9-8">(4) U slučajevima nasilnog postupanja potrebno je postupiti na sljedeći način:</text:p>
      <text:p text:style-name="t-9-8">a) ravnatelj, razrednik ili stručni suradnik odmah nakon prijavljenoga nasilnog postupanja obvezan je obavijestiti roditelje te ih izvijestiti o svim činjenicama i okolnostima koje je do tada doznao, kao i o aktivnostima i mjerama koje školska ustanova poduzima,</text:p>
      <text:p text:style-name="t-9-8">b) zaduženi odgojno-obrazovni radnik pratit će učenika u slučaju da se on mora prevesti u liječničku ustanovu prije dolaska roditelja,</text:p>
      <text:p text:style-name="t-9-8">c) ravnatelj, razrednik ili stručni suradnik odmah nakon prijave odnosno dojave nasilnog postupanja obavit će razgovor s učenikom žrtvom nasilnog postupanja, a u slučaju da je postojala liječnička intervencija, uz dogovor s liječnikom, čim to bude moguće,</text:p>
      <text:p text:style-name="t-9-8">d) ravnatelj, razrednik ili stručni suradnik odmah nakon prijave odnosno dojave nasilnog postupanja obavit će razgovor s učenikom počiniteljem nasilnog postupka, a u slučaju da je postojala liječnička intervencija, uz dogovor s liječnikom, čim to bude moguće,</text:p>
      <text:p text:style-name="t-9-8">e) ravnatelj, razrednik ili stručni suradnik obavit će razgovor s drugim učenicima ili odraslim osobama koje imaju informacije o učinjenome nasilnom ponašanju te utvrditi sve okolnosti vezane uz oblik, intenzitet, težinu i vremensko trajanje nasilja,</text:p>
      <text:p text:style-name="t-9-8">f) u razgovoru s učenicima odgojno-obrazovni radnici školske ustanove obvezni su pažljivo postupati, poštujući učenikovo dostojanstvo, privatnost i pružajući potporu svim sudionicima,</text:p>
      <text:p text:style-name="t-9-8">g) ako je riječ o osobito teškom obliku ili intenzitetu nasilnog postupanja koje je izazvalo ili može izazvati traumu u učenika koji su žrtve nasilnog događaja ili u drugih učenika koji su svjedočili tom događaju, potrebno je izvijestiti ministarstvo nadležno za poslove obrazovanja koje će u slučaju potrebe osigurati pružanje odgovarajuće psihološke/stručne ili socijalno-pedagoške/psihološke pomoći, a po potrebi i druga nadležna ministarstva,</text:p>
      <text:p text:style-name="t-9-8">h) ako je riječ o učeniku s teškoćama, odgojno-obrazovni radnici obvezni su poštovati sve posebnosti vezane uz te teškoće.</text:p>
      <text:p text:style-name="clanak">Članak 10.</text:p>
      <text:soft-page-break/>
      <text:p text:style-name="t-9-8">(1) U slučajevima nasilnog postupanja iz članka 5. stavka 2. ovoga pravilnika tijekom razgovora predstavnika policije s učenicima žrtvama ili počiniteljima nasilnog postupanja obvezno treba biti prisutan roditelj učenika, udomitelj, osoba kojoj je dijete povjereno na čuvanje ili odgoj ili stručna osoba centra za socijalnu skrb.</text:p>
      <text:p text:style-name="t-9-8">(2) Iznimno, kada osoba iz stavka 1. ovoga članka ne može ili ne želi nazočiti razgovoru s predstavnikom policije, uz njezino odobrenje razgovor u školskim prostorima može se obaviti u nazočnosti ravnatelja ili odgojno-obrazovnog radnika kojeg odredi ravnatelj.</text:p>
      <text:p text:style-name="t-9-8">(3) Osoba iz stavka 1. ovoga članka ne smije nazočiti razgovoru s učenikom ako postoji sumnja da je počinila djelo na njegovu štetu.</text:p>
      <text:p text:style-name="t-9-8">(4) Do dolaska osobe iz stavka 1. ovoga članka u čijoj je prisutnosti potrebno obaviti razgovor, s učenikom će biti odgojno-obrazovni radnik kojeg odredi ravnatelj.</text:p>
      <text:p text:style-name="clanak">Članak 11.</text:p>
      <text:p text:style-name="t-9-8">(1) Stručni suradnik ili drugi odgojno-obrazovni radnik kojeg zaduži ravnatelj dužan je ispuniti obrazac za prijavu nasilnog postupanja u odgojno-obrazovnim ustanovama osim u slučaju sukoba vršnjaka.</text:p>
      <text:p text:style-name="t-9-8">(2) Vršnjačkim sukobom iz stavka 1. ovoga članka smatra se sukob u kojem ne postoje elementi navedeni za nasilništvo; djeca ne inzistiraju da mora biti po njihovu; mogu dati razloge zašto su u sukobu; ispričati se ili prihvatiti rješenje da nitko nije pobijedio; slobodno pregovarati da bi zadovoljili svoje potrebe; mogu promijeniti temu i otići iz situacije.</text:p>
      <text:p text:style-name="t-9-8">(3) Obrazac iz stavka 1. ovoga članka dostupan je na mrežnim stranicama ministarstva nadležnog za obrazovanje.</text:p>
      <text:p text:style-name="t-10-9-kurz-s">Pomoć učenicima počiniteljima i žrtvama nasilja</text:p>
      <text:p text:style-name="clanak-">Članak 12.</text:p>
      <text:p text:style-name="t-9-8">(1) U slučajevima iz članka 5. stavka 2. ovoga pravilnika ravnatelj, razrednik ili stručni suradnik obvezan je:</text:p>
      <text:p text:style-name="t-9-8">a) odmah izvijestiti roditelje učenika koji je žrtva nasilja i roditelje učenika koji je počinio nasilje o mogućim oblicima stručne pomoći učeniku u školi i/ili izvan nje;</text:p>
      <text:p text:style-name="t-9-8">b) osigurati stručnu pomoć učeniku koji je žrtva nasilja i učeniku koji je počinio nasilje.</text:p>
      <text:p text:style-name="t-9-8">(2) Razrednik, stručni suradnik ili drugi odgojno-obrazovni radnik kojeg zaduži ravnatelj obvezni su:</text:p>
      <text:p text:style-name="t-9-8">– upozoriti učenika koji je počinio nasilje na neprihvatljivost i štetnost takvog ponašanja te ga savjetovati i poticati na promjenu takvoga ponašanja;</text:p>
      <text:p text:style-name="t-9-8">– obratiti posebnu pozornost upućuje li izjava učenika koji je počinitelj nasilja na sumnju da je on žrtva zanemarivanja, odgojne zapuštenosti ili zlostavljanja u svojoj obitelji ili izvan nje i<text:s/><text:soft-page-break/>o tome obavijestiti ravnatelja koji će izvijestiti nadležni centar za socijalnu skrb, a u sumnji na počinjenje kažnjive radnje izvijestiti policiju;</text:p>
      <text:p text:style-name="t-9-8">– obratiti posebnu pozornost upućuje li izjava učenika koji je počinitelj nasilja na učestale ili viševrsne propuste u njegovu odgoju odnosno na sumnju da je on žrtva zanemarivanja, odgojne zapuštenosti ili zlostavljanja u svojoj obitelji ili izvan nje i o tome obavijestiti ravnatelja koji će odmah izvijestiti nadležni centar za socijalnu skrb i zatražiti da isto tijelo u skladu sa svojim ovlastima dodatno procijeni stanje te prema svojoj procjeni pokrene predviđene postupke obiteljsko-pravne zaštite toga maloljetnog djeteta, a u sumnji na počinjenje kažnjive radnje izvijestiti policiju;</text:p>
      <text:p text:style-name="t-9-8">– izvijestiti roditelje učenika koji je počinio nasilje o događaju te naglasiti neprihvatljivost i štetnost takvog ponašanja, savjetovati ih s ciljem promjene ponašanja djeteta te ih pozvati na uključivanje u savjetovanje ili stručnu pomoć u školi ili izvan nje (nadležni tim školske medicine, centar za socijalnu skrb, obiteljski centar i slična obiteljska savjetovališta, kao i ustanove koje se bave zaštitom djece), izvijestiti ih o dužnostima postupanja školske ustanove koje proizlaze iz propisa vezanih uz obiteljsko-pravnu zaštitu maloljetne djece.</text:p>
      <text:p text:style-name="clanak">Članak 13.</text:p>
      <text:p text:style-name="t-9-8">(1) U slučaju vršnjačkog nasilja odgojno-obrazovni radnici obvezni su organizirati razgovore, radionice ili savjetovanja za učenike s ciljem pomirenja učenika, stvaranja prijateljskog okruženja, razvoja tolerancije, poštovanja različitosti te primjene nenasilne komunikacije.</text:p>
      <text:p text:style-name="t-9-8">(2) U slučaju povrede prava na zaštitu od diskriminacije odgojno-obrazovni radnici i ravnatelj obvezni su postupati u skladu sa Zakonom o suzbijanju diskriminacije.</text:p>
      <text:p text:style-name="clanak">Članak 14.</text:p>
      <text:p text:style-name="t-9-8">O svim poduzetim aktivnostima i mjerama te svojim opažanjima odgojno-obrazovni radnici obvezni su voditi službene bilješke koje će u pisanom obliku predati ravnatelju, a na zahtjev dostaviti drugim nadležnim tijelima.</text:p>
      <text:p text:style-name="clanak">Članak 15.</text:p>
      <text:p text:style-name="t-9-8">U slučaju ponovljenoga nasilnog postupanja učenika školska ustanova obvezna je bez odgode, a u suradnji s liječnikom školske medicine i nadležnim centrom za socijalnu skrb, uputiti učenika koji je počinio nasilje na postupak procjene rizičnosti ponašanja, mentalnog i fizičkog zdravlja te obiteljskih prilika.</text:p>
      <text:p text:style-name="t-10-9-kurz-s">Sigurnost učenika</text:p>
      <text:p text:style-name="clanak-">Članak 16.</text:p>
      <text:p text:style-name="t-9-8">(1) Ravnatelj je s osnivačem školske ustanove obvezan omogućiti učenicima rad u sigurnom okruženju.</text:p>
      <text:p text:style-name="t-9-8">(2) Školska ustanova obvezna je izvijestiti učenike o pravilima sigurnosti u školskom prostoru i mogućnostima njihove zaštite.</text:p>
      <text:soft-page-break/>
      <text:p text:style-name="t-9-8">(3) Školska ustanova obvezna je na primjeren način izvijestiti učenike s teškoćama o pravilima sigurnosti u školskom prostoru i mogućnostima njihove zaštite.</text:p>
      <text:p text:style-name="t-9-8">(4) U slučaju da odgojno-obrazovni ili drugi radnik školske ustanove primijeti opasnost za učenike i radnike u učionicama, kabinetima, dvoranama i na školskom igralištu obvezan je odmah o tome izvijestiti ravnatelja.</text:p>
      <text:p text:style-name="t-9-8">(5) Prostor opasan po život i zdravlje učenika i radnika školske ustanove ravnatelj će staviti izvan uporabe dok se ne stvore potrebni uvjeti za siguran rad.</text:p>
      <text:p text:style-name="t-9-8">(6) Ravnatelj je obvezan odmah poduzeti mjere uklanjanja manjih nedostataka koji bi mogli ugroziti život i zdravlje učenika i radnika školske ustanove, a u slučaju većih nedostataka zatražiti njihovo uklanjanje od osnivača školske ustanove ili nadležne javne službe.</text:p>
      <text:p text:style-name="t-9-8">(7) O nemogućnosti održavanja nastave ravnatelj je obvezan obavijestiti osnivača školske ustanove, Ured i roditelje.</text:p>
      <text:p text:style-name="t-9-8">(8) Školska ustanova obvezna je u školskom kurikulumu ili godišnjem planu i programu planirati aktivnosti kojima će učenicima omogućiti stjecanje znanja, vještina i sposobnosti vezanih uza zaštitu i spašavanje u kriznim situacijama.</text:p>
      <text:p text:style-name="clanak">Članak 17.</text:p>
      <text:p text:style-name="t-9-8">(1) U skladu s kućnim redom školske ustanove ravnatelj je obvezan odrediti dežurstvo odgojno-obrazovnog ili drugog radnika na ulazu u školsku ustanovu i u svim unutarnjim i vanjskim prostorima školske ustanove kada ih koriste učenici.</text:p>
      <text:p text:style-name="t-9-8">(2) Kućni red i popis dežurnih učitelja mora biti javan i dostupan učenicima, uz mogućnost prilagodbe za učenike s teškoćama.</text:p>
      <text:p text:style-name="t-9-8">(3) Radi sigurnosti učenika, radnika i imovine školska ustanova može koristiti alarmni sustav i/ili sustav videonadzora u skladu s posebnim propisima uz suglasnost školskog odbora.</text:p>
      <text:p text:style-name="t-9-8">(4) Ravnatelj školske ustanove u kojoj je ugrađen videonadzor dužan je osigurati da se na vidnome mjestu pri ulasku u prostor, kao i u unutrašnjosti prostorija, istakne obavijest da se prostor nadzire sustavom tehničke zaštite.</text:p>
      <text:p text:style-name="t-9-8">(5) Ravnatelj, kao ni bilo koja druga osoba, ne smije koristiti podatke o osobama prikupljene sustavom tehničke zaštite izvan njihove zakonske namjene, a raspolaganje snimkama može biti dopušteno samo ovlaštenim osobama.</text:p>
      <text:p text:style-name="t-9-8">(6) Ravnatelj školske ustanove kao poslovodni voditelj odgovoran je za neovlašteno ugrađivanje videonadzora, kao i za neovlašteno raspolaganje snimkama.</text:p>
      <text:p text:style-name="t-10-9-kurz-s">Sigurnost i mediji</text:p>
      <text:p text:style-name="clanak-">Članak 18.</text:p>
      <text:p text:style-name="t-9-8">(1) Učenici imaju pravo na pristup Internetu na računalu školske ustanove samo u nazočnosti odgojno-obrazovnog radnika i uz njegovo odobrenje.</text:p>
      <text:soft-page-break/>
      <text:p text:style-name="t-9-8">(2) Školska ustanova obvezna je ugraditi filtre koji sprečavaju pristup stranicama s neprimjerenim sadržajima, osim ako isti već nisu realizirani preko CARNet-a.</text:p>
      <text:p text:style-name="clanak">Članak 19.</text:p>
      <text:p text:style-name="t-9-8">Učenik može koristiti uređaje kojima je moguć pristup mrežnom povezivanju i mrežnim komunikacijama tijekom odgojno-<text:line-break/>-obrazovnog rada samo uz odobrenje odgojno-obrazovnog radnika.</text:p>
      <text:p text:style-name="clanak">Članak 20.</text:p>
      <text:p text:style-name="t-9-8">(1) Školska ustanova ne smije medijima davati osobne i ostale podatke o učenicima niti im omogućiti da u školskoj ustanovi prikupljaju osobne i druge podatke o učenicima, osim podataka vezanih uz postignute rezultate učenika, ali samo uz pisanu suglasnost roditelja.</text:p>
      <text:p text:style-name="t-9-8">(2) Školska ustanova je obvezna:</text:p>
      <text:p text:style-name="t-9-8">a) obavijestiti učenike i roditelje o pravilima sigurne uporabe suvremenih tehnologija, osobito mobitela i Interneta,</text:p>
      <text:p text:style-name="t-9-8">b) informirati učenike i roditelje o posljedicama neprimjerene komunikacije na društvenim mrežama (vrijeđanje, sramoćenje, kleveta, javni linč, objava fotografija učenika, videozapisa i sl.) te o načinima postupanja školske ustanove vezano uz informacije o nasilju u elektroničkim medijima u skladu s Protokolom o postupanju u slučaju nasilja među djecom i mladima.</text:p>
      <text:p text:style-name="t-9-8">(3) Školska ustanova može na svojim mrežnim stranicama objavljivati fotografske i druge snimke učenika s posebnom pažnjom i opravdanim ciljem, uz suglasnost roditelja.</text:p>
      <text:p text:style-name="t-10-9-kurz-s">Zaštita podataka</text:p>
      <text:p text:style-name="clanak-">Članak 21.</text:p>
      <text:p text:style-name="t-9-8">(1) Ravnatelj je obvezan imenovati osobu za zaštitu osobnih podataka i osobu za pristup informacijama.</text:p>
      <text:p text:style-name="t-9-8">(2) Zadužene osobe moraju se pridržavati posebnih propisa vezanih uza zaštitu osobnih podataka i prava na pristup informacijama.</text:p>
      <text:p text:style-name="t-10-9-kurz-s">Pravo na neometani odgojno-obrazovni rad</text:p>
      <text:p text:style-name="clanak-">Članak 22.</text:p>
      <text:p text:style-name="t-9-8">(1) Učenici su obvezni pridržavati se kućnoga reda školske ustanove i primjereno se ponašati tako da ne ometaju rad i sigurnost drugih učenika i odgojno-obrazovnih radnika.</text:p>
      <text:p text:style-name="t-9-8">(2) Učenik ima pravo obavijestiti odgojno-obrazovnoga radnika o neprimjerenom ponašanju drugih učenika.</text:p>
      <text:soft-page-break/>
      <text:p text:style-name="t-9-8">(3) Učenika koji se neprimjereno ponaša odgojno-obrazovni radnik upozorit će na posljedice takvoga ponašanja.</text:p>
      <text:p text:style-name="t-9-8">(4) Učenik koji ometa odgojno-obrazovni rad predmetima koje nije odobrio odgojno-obrazovni radnik obvezan je predati te predmete odgojno-obrazovnom radniku koji će ih vratiti učeniku na kraju nastavnoga sata.</text:p>
      <text:p text:style-name="t-9-8">(5) Predmete opasne za zdravlje i život učenik je obvezan odmah predati odgojno-obrazovnome radniku. Razrednik, ravnatelj ili stručni suradnik obvezan je pozvati roditelja učenika i uručiti mu predmet, a u slučaju potrebe obavijestiti i nadležnu policijsku postaju.</text:p>
      <text:p text:style-name="t-9-8">(6) Odgojno-obrazovni radnik obvezan je prilagoditi svoje postupanje prema učeniku s teškoćama u skladu s mogućnostima i teškoćama učenika.</text:p>
      <text:p text:style-name="t-9-8">(7) Ako učenik ne reagira na upozorenje iz stavka 3. ovoga članka, odgojno-obrazovni radnik pozvat će stručnoga suradnika ili razrednika/odgajatelja učenika ili osobu imenovanu za sprječavanje nasilja u školskoj ustanovi, koji će razgovarati s učenikom i njegovim roditeljem.</text:p>
      <text:p text:style-name="t-9-8">(8) Roditelj učenika obvezan je javiti se na poziv školske ustanove, a ako se roditelj više puta ne odazove pozivu, školska ustanova dužna je obavijestiti Ured i nadležni centar socijalne skrbi.</text:p>
      <text:p text:style-name="t-9-8">(9) Odgojno-obrazovni radnici obvezni su izvijestiti roditelja o neprimjerenom ponašanju njegova djeteta, predložiti mogućnosti rješavanja uočenih problema u školi ili izvan nje te ih izvijestiti o odredbama kućnoga reda i statuta škole vezano uz pravila ponašanja i pedagoške mjere.</text:p>
      <text:p text:style-name="t-9-8">(10) U slučaju učenikova učestalog kršenja kućnog reda, školska ustanova obavijestit će roditelja učenika, nadležni tim školske medicine i nadležni centar za socijalnu skrb te će u dogovoru s nadležnim tijelima osigurati pomoć učeniku i roditelju.</text:p>
      <text:p text:style-name="t-9-8">(11) Ako učenici školske ustanove učestalo krše kućni red, školska ustanova organizirat će dodatne edukacije učenika i roditelja, sukladno potrebama na razini razrednog odjela/odgojno-obrazovne skupine ili cijele školske ustanove. Edukacije učenika i roditelja mogu se provoditi u suradnji s nadležnim institucijama, udrugama, lokalnom zajednicom.</text:p>
      <text:p text:style-name="t-9-8">(12) Učenik ili roditelj učenika ima pravo prijaviti razredniku, stručnom suradniku ili ravnatelju svako neprimjereno, neprofesionalno i neetično postupanje odgojno-obrazovnoga radnika.</text:p>
      <text:p text:style-name="t-10-9-kurz-s">Preventivni programi</text:p>
      <text:p text:style-name="clanak-">Članak 23.</text:p>
      <text:p text:style-name="t-9-8">(1) Školska ustanova obvezna je donijeti i provoditi školske preventivne programe.</text:p>
      <text:p text:style-name="t-9-8">(2) Školski preventivni programi sastavni su dio godišnjega plana i programa ili školskoga/domskoga kurikuluma.</text:p>
      <text:soft-page-break/>
      <text:p text:style-name="t-9-8">(3) Školski preventivni programi provode se u sklopu redovite nastave, sata razrednika, školskih ili razrednih projekata, predavanja i drugih aktivnosti koje organizira školska ustanova.</text:p>
      <text:p text:style-name="t-9-8">(4) Provedba prevencije i realizacija mjera vezanih uz sprječavanje nasilja u sklopu školske ustanove može se ostvariti i u suradnji s drugim institucijama, tijelima, obiteljskim centrima i udrugama koje se bave zaštitom djece.</text:p>
      <text:p text:style-name="t-9-8">(5) Školski preventivni programi provode se i na roditeljskim sastancima, najmanje jedanput godišnje, a u sklopu kojih se roditeljima podnosi i zadnje izvješće ravnatelja iz članka 24. stavka 2. ovoga pravilnika.</text:p>
      <text:p text:style-name="t-9-8">(6) Školska ustanova obvezna je u sklopu stručnog usavršavanja odgojno-obrazovnih radnika najmanje jedanput godišnje planirati i ostvariti teme vezane uz prevenciju nasilja i zaštite prava učenika.</text:p>
      <text:p text:style-name="t-9-8">(7) Školska ustanova obvezna je u suradnji s nadležnim institucijama organizirati najmanje jedanput u dvije godine edukaciju pružanja prve pomoći te osposobljavanja odgojno-obrazovnih radnika za pružanje pomoći učenicima sa zdravstvenim teškoćama u skladu s potrebama učenika.</text:p>
      <text:p text:style-name="clanak">Članak 24.</text:p>
      <text:p text:style-name="t-9-8">(1) Stručni suradnici obvezni su na kraju svakog polugodišta provesti stručnu evaluaciju provedbe preventivnih programa.</text:p>
      <text:p text:style-name="t-9-8">(2) Ravnatelj je obvezan najmanje dva puta tijekom školske godine izvijestiti učiteljsko/nastavničko/domsko vijeće, vijeće roditelja i školski/domski odbor o stanju sigurnosti, provođenju preventivnih programa te mjerama poduzetim u cilju zaštite prava učenika.</text:p>
      <text:p text:style-name="clanak">Članak 25.</text:p>
      <text:p text:style-name="t-9-8">Ovaj Pravilnik stupa na snagu osmoga dana od dana objave u »Narodnim novinama«.</text:p>
      <text:p text:style-name="klasa2">Klasa: 602-01/13-01/00206</text:p>
      <text:p text:style-name="klasa2">Urbroj: 533-21-13-0006</text:p>
      <text:p text:style-name="klasa2">Zagreb, 18. listopada 2013.</text:p>
      <text:p text:style-name="t-9-8-potpis">Ministar<text:line-break/><text:span text:style-name="bold">dr. sc. Željko Jovanović,</text:span><text:s/>v. 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KOLA</meta:initial-creator>
    <dc:creator>ŠKOLA</dc:creator>
    <meta:creation-date>2015-11-13T07:43:00Z</meta:creation-date>
    <dc:date>2015-11-13T07:44:00Z</dc:date>
    <meta:template xlink:href="Normal" xlink:type="simple"/>
    <meta:editing-cycles>1</meta:editing-cycles>
    <meta:editing-duration>PT60S</meta:editing-duration>
    <meta:document-statistic meta:page-count="11" meta:paragraph-count="50" meta:word-count="3751" meta:character-count="25084" meta:row-count="178" meta:non-whitespace-character-count="21383"/>
  </office:meta>
</office:document-meta>
</file>